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72</text:p>
          </table:table-cell>
          <table:table-cell table:number-columns-repeated="4" table:style-name="ce10"/>
          <table:table-cell office:value-type="string" table:style-name="ce12">
            <text:p>18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1:3800011:73</text:p>
          </table:table-cell>
          <table:covered-table-cell/>
          <table:table-cell office:value-type="float" office:value="163203.32999999999" table:style-name="ce20">
            <text:p>163203,33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7">
            <text:p>10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0F3F2C1490235B55F659275848E321B8C2F2B7027726233AA2B7F074B047707DF7F92D111ED34F5E3906DD89A9FBE9D234B6189AB4494E11037D4B76A62021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Начальник отдела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Тихова Анна Вячеслав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19T09:03:54Z</meta:creation-date>
    <dc:date>2024-07-19T09:03:54Z</dc:date>
  </office:meta>
</office:document-meta>
</file>